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53cm" fo:margin-left="-0.191cm" table:align="left"/>
    </style:style>
    <style:style style:name="Таблица1.A" style:family="table-column">
      <style:table-column-properties style:column-width="9.264cm"/>
    </style:style>
    <style:style style:name="Таблица1.B" style:family="table-column">
      <style:table-column-properties style:column-width="7.98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065cm" style:use-optimal-row-height="false"/>
    </style:style>
    <style:style style:name="Таблица2" style:family="table">
      <style:table-properties style:width="17.002cm" fo:margin-left="-0.191cm" table:align="left"/>
    </style:style>
    <style:style style:name="Таблица2.A" style:family="table-column">
      <style:table-column-properties style:column-width="8.502cm"/>
    </style:style>
    <style:style style:name="Таблица2.B" style:family="table-column">
      <style:table-column-properties style:column-width="8.5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692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92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Standard_20__28_user_29_">
      <style:paragraph-properties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headdoc">
      <style:paragraph-properties fo:margin-top="0cm" fo:margin-bottom="0cm" style:contextual-spacing="false" style:line-height-at-least="0.035cm" fo:hyphenation-ladder-count="no-limit" fo:text-indent="1.251cm" style:auto-text-indent="false"/>
      <style:text-properties style:font-name="Times New Roman" fo:font-size="12pt" fo:background-color="#ffffff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style:font-name-asian="Calibri" style:language-asian="en" style:country-asian="US" style:font-name-complex="Times New Roman"/>
    </style:style>
    <style:style style:name="P13" style:family="paragraph" style:parent-style-name="Standard">
      <style:paragraph-properties fo:text-align="justify" style:justify-single-word="false" fo:text-indent="1.244cm" style:auto-text-indent="false" style:text-autospace="none"/>
      <style:text-properties style:font-name="Times New Roman" style:font-name-asian="Calibri" style:language-asian="en" style:country-asian="US" style:font-name-complex="Times New Roman"/>
    </style:style>
    <style:style style:name="P14" style:family="paragraph" style:parent-style-name="Standard">
      <style:paragraph-properties fo:text-align="justify" style:justify-single-word="false" fo:text-indent="1.244cm" style:auto-text-indent="false" style:text-autospace="none" style:snap-to-layout-grid="false"/>
      <style:text-properties style:font-name="Times New Roman" style:font-name-asian="Calibri" style:language-asian="en" style:country-asian="US" style:font-name-complex="Times New Roman"/>
    </style:style>
    <style:style style:name="P15" style:family="paragraph" style:parent-style-name="Standard">
      <style:paragraph-properties fo:text-align="justify" style:justify-single-word="false" fo:text-indent="1.244cm" style:auto-text-indent="false" style:text-autospace="none"/>
      <style:text-properties style:font-name="Times New Roman" officeooo:paragraph-rsid="0016a0a3" style:font-name-asian="Calibri" style:language-asian="en" style:country-asian="US" style:font-name-complex="Times New Roman"/>
    </style:style>
    <style:style style:name="P16" style:family="paragraph" style:parent-style-name="Standard">
      <style:paragraph-properties fo:text-align="center" style:justify-single-word="false" fo:text-indent="1.244cm" style:auto-text-indent="false" style:text-autospace="none"/>
      <style:text-properties style:font-name="Times New Roman" style:font-name-asian="Calibri" style:language-asian="en" style:country-asian="US" style:font-name-complex="Times New Roman"/>
    </style:style>
    <style:style style:name="P17" style:family="paragraph" style:parent-style-name="Standard">
      <style:paragraph-properties style:text-autospace="none"/>
      <style:text-properties style:font-name="Times New Roman" style:font-name-asian="Calibri" style:language-asian="en" style:country-asian="US" style:font-name-complex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text-indent="1.249cm" style:auto-text-indent="false"/>
    </style:style>
    <style:style style:name="P20" style:family="paragraph" style:parent-style-name="Standard">
      <style:paragraph-properties fo:text-align="justify" style:justify-single-word="false" fo:text-indent="1.251cm" style:auto-text-indent="false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 fo:text-indent="1.244cm" style:auto-text-indent="false" style:text-autospace="non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fo:orphans="2" fo:widows="2" fo:hyphenation-ladder-count="no-limit" fo:text-indent="1.251cm" style:auto-text-indent="false" style:vertical-align="auto"/>
      <style:text-properties officeooo:paragraph-rsid="001346a4" fo:hyphenate="true" loext:hyphenation-no-caps="false" loext:hyphenation-no-last-word="false" loext:hyphenation-word-char-count="no-limit" loext:hyphenation-zone="no-limit"/>
    </style:style>
    <style:style style:name="P25" style:family="paragraph" style:parent-style-name="headdoc">
      <style:paragraph-properties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headdoc">
      <style:paragraph-properties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headdoc">
      <style:paragraph-properties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000000" loext:opacity="100%" style:font-name="Times New Roman" fo:font-size="12pt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Text_20_body_20_indent_20__28_user_29_">
      <style:paragraph-properties fo:text-indent="0cm" style:auto-text-indent="false"/>
      <style:text-properties fo:color="#000000" loext:opacity="100%" style:font-name="Times New Roman" style:font-name-asian="Lucida Sans Unicode" style:font-name-complex="Times New Roman" style:font-size-complex="14pt" style:language-complex="en" style:country-complex="US"/>
    </style:style>
    <style:style style:name="P29" style:family="paragraph" style:parent-style-name="headdoc">
      <style:paragraph-properties fo:margin-top="0cm" fo:margin-bottom="0cm" style:contextual-spacing="false" style:line-height-at-least="0.035cm" fo:text-align="justify" style:justify-single-word="false" fo:hyphenation-ladder-count="no-limit" fo:text-indent="1.251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Text_20_body_20_indent_20__28_user_29_">
      <style:paragraph-properties fo:text-indent="0cm" style:auto-text-indent="false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name-complex="Times New Roman" style:font-size-complex="14pt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officeooo:rsid="001573ad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language-asian="ar" style:country-asian="SA" style:font-name-complex="Times New Roman"/>
    </style:style>
    <style:style style:name="T7" style:family="text">
      <style:text-properties style:font-name="Times New Roman" style:font-name-asian="Times New Roman" style:language-asian="en" style:country-asian="US" style:font-name-complex="Times New Roman"/>
    </style:style>
    <style:style style:name="T8" style:family="text">
      <style:text-properties style:font-name="Times New Roman" style:font-name-asian="Times New Roman" style:language-asian="en" style:country-asian="US" style:font-name-complex="Times New Roman" style:language-complex="ar" style:country-complex="SA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style:font-name="Times New Roman" style:letter-kerning="false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style:font-name="Times New Roman" style:language-asian="ar" style:country-asian="SA" style:font-name-complex="Times New Roman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573ad" style:font-size-asian="12pt" style:font-name-complex="Times New Roman" style:font-size-complex="12pt"/>
    </style:style>
    <style:style style:name="T19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0" style:family="text">
      <style:text-properties style:font-name="Times New Roman" style:font-name-asian="Calibri" style:language-asian="en" style:country-asian="US" style:font-name-complex="Times New Roman"/>
    </style:style>
    <style:style style:name="T21" style:family="text">
      <style:text-properties style:font-name="Times New Roman" officeooo:rsid="0016a0a3" style:font-name-asian="Calibri" style:language-asian="en" style:country-asian="US" style:font-name-complex="Times New Roman"/>
    </style:style>
    <style:style style:name="T22" style:family="text">
      <style:text-properties fo:color="#111111" loext:opacity="100%" style:font-name="Times New Roman" style:font-name-complex="Times New Roman"/>
    </style:style>
    <style:style style:name="T23" style:family="text">
      <style:text-properties fo:color="#111111" loext:opacity="100%" style:font-name="Times New Roman" officeooo:rsid="001573ad" style:font-name-complex="Times New Roman"/>
    </style:style>
    <style:style style:name="T24" style:family="text">
      <style:text-properties fo:color="#000000" loext:opacity="100%" style:font-name="Times New Roman" fo:language="en" fo:country="US" style:font-name-complex="Times New Roman"/>
    </style:style>
    <style:style style:name="T25" style:family="text">
      <style:text-properties fo:color="#000000" loext:opacity="100%" style:font-name="Times New Roman" style:font-name-complex="Times New Roman"/>
    </style:style>
    <style:style style:name="T2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officeooo:rsid="001573ad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19cfb6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1346a4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officeooo:rsid="001346a4" style:letter-kerning="false" fo:background-color="#ffffff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style:font-name-asian="Lucida Sans Unicode" style:font-name-complex="Times New Roman" style:font-size-complex="14pt" style:language-complex="en" style:country-complex="US"/>
    </style:style>
    <style:style style:name="T34" style:family="text">
      <style:text-properties fo:color="#000000" loext:opacity="100%" style:font-name="Times New Roman" officeooo:rsid="001346a4" style:letter-kerning="false" style:font-name-asian="Times New Roman" style:language-asian="ru" style:country-asian="RU" style:font-name-complex="Times New Roman" style:language-complex="ar" style:country-complex="SA"/>
    </style:style>
    <style:style style:name="T35" style:family="text">
      <style:text-properties fo:color="#c9211e" loext:opacity="100%" style:font-name="Times New Roman" style:font-name-complex="Times New Roman"/>
    </style:style>
    <style:style style:name="T36" style:family="text">
      <style:text-properties fo:color="#c9211e" loext:opacity="100%" style:font-name="Times New Roman" fo:font-size="12pt" style:font-size-asian="12pt" style:font-name-complex="Times New Roman" style:font-size-complex="12pt"/>
    </style:style>
    <style:style style:name="T37" style:family="text">
      <style:text-properties fo:color="#c9211e" loext:opacity="100%" style:font-name="Times New Roman" style:font-name-asian="Calibri" style:language-asian="en" style:country-asian="US" style:font-name-complex="Times New Roman"/>
    </style:style>
    <style:style style:name="T38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Извещение</text:p>
      <text:p text:style-name="P1"/>
      <text:p text:style-name="P1"><text:s/>о проведении аукциона на право заключения договора на установку и эксплуатацию рекламных конструкций на земельных участках, находящихся в муниципальной собственности муниципального образования Кореновский район или государственная собственность на которые не разграничена</text:p>
      <text:p text:style-name="P1">(Лот № 1)</text:p>
      <text:p text:style-name="P1"/>
      <text:p text:style-name="P18"><text:span text:style-name="Основной_20_шрифт_20_абзаца"><text:span text:style-name="T2"><text:tab/>Управление архитектуры и градостроительства администрации муниципального образования Кореновский район </text:span></text:span><text:span text:style-name="Основной_20_шрифт_20_абзаца"><text:span text:style-name="T5"><text:s/></text:span></text:span><text:span text:style-name="Основной_20_шрифт_20_абзаца"><text:span text:style-name="T2">извещает о проведении. аукциона на право заключения договора на установку и эксплуатацию рекламных конструкций на земельных участках, находящихся в муниципальной собственности муниципального образования Кореновский район или государственная собственность на которые не разграничена (Лот № 1»).<text:tab/></text:span></text:span></text:p>
      <text:p text:style-name="P18"><text:span text:style-name="Основной_20_шрифт_20_абзаца"><text:span text:style-name="T2"><text:tab/>Проведение аукциона осуществляется в соответствии с действующим законодательством Российской Федерации, Федеральным законом от 13 марта 2006 года № 38-ФЗ «О рекламе», решением Совета муниципального образования Кореновский район</text:span></text:span><text:span text:style-name="Основной_20_шрифт_20_абзаца"><text:span text:style-name="T22"> <text:s/>от 25 декабря 2014 года № 538 </text:span></text:span><text:span text:style-name="Основной_20_шрифт_20_абзаца"><text:span text:style-name="T2">«Об утверждении Положения о порядке организации и <text:s/>проведения торгов 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на здании или ином недвижимом имуществе, находящихся в муниципальной собственности муниципального образования Кореновский район» (с изменениями от 31.01.2017 № 187).</text:span></text:span></text:p>
      <text:p text:style-name="P2"><text:tab/>Действия претендента на участие в аукционе и организатора аукциона, в неурегулированных и не оговоренных в настоящей документации ситуациях и обстоятельствах должны соответствовать требованиям действующего законодательства российской Федерации. При необходимости организатор аукциона, претендент на участие в аукционе прилагают усилия с целью предотвращения конфликтных ситуаций с помощью официальных запросов, разъяснений, внесению изменений в документацию об аукционе.</text:p>
      <text:p text:style-name="P18"><text:span text:style-name="Основной_20_шрифт_20_абзаца"><text:span text:style-name="T2"><text:tab/></text:span></text:span><text:span text:style-name="Основной_20_шрифт_20_абзаца"><text:span text:style-name="T10">Форма проведения торгов: </text:span></text:span><text:span text:style-name="Основной_20_шрифт_20_абзаца"><text:span text:style-name="T2">аукцион, открытый по форме и подаче заявлений.</text:span></text:span></text:p>
      <text:p text:style-name="P19"><text:span text:style-name="Основной_20_шрифт_20_абзаца"><text:span text:style-name="T10">Организатор аукциона:</text:span></text:span><text:span text:style-name="Основной_20_шрифт_20_абзаца"><text:span text:style-name="T2"> управление архитектуры и градостроительства администрации муниципального образования Кореновский район (далее - Организатор). Местонахождение и почтовый адрес Организатора: 353180, г. Кореновск, ул. Красная, 102, тел./факс 8 (86142) 4-75-97, <text:s text:c="2"/></text:span></text:span><text:span text:style-name="Основной_20_шрифт_20_абзаца"><text:span text:style-name="T11">e</text:span></text:span><text:span text:style-name="Основной_20_шрифт_20_абзаца"><text:span text:style-name="T2">-</text:span></text:span><text:span text:style-name="Основной_20_шрифт_20_абзаца"><text:span text:style-name="T11">mail</text:span></text:span><text:span text:style-name="Основной_20_шрифт_20_абзаца"><text:span text:style-name="T2">: </text:span></text:span><text:a xlink:type="simple" xlink:href="mailto:monolit35@yandex.ru" office:target-frame-name="_top" xlink:show="replace" text:style-name="Internet_20_link" text:visited-style-name="Visited_20_Internet_20_Link"><text:span text:style-name="Internet_20_link"><text:span text:style-name="T24">monolit</text:span></text:span><text:span text:style-name="Internet_20_link"><text:span text:style-name="T25">35@</text:span></text:span><text:span text:style-name="Internet_20_link"><text:span text:style-name="T24">yandex</text:span></text:span><text:span text:style-name="Internet_20_link"><text:span text:style-name="T25">.</text:span></text:span><text:span text:style-name="Internet_20_link"><text:span text:style-name="T24">ru</text:span></text:span></text:a><text:span text:style-name="Основной_20_шрифт_20_абзаца"><text:span text:style-name="T2">.</text:span></text:span></text:p>
      <text:p text:style-name="P19"><text:span text:style-name="Основной_20_шрифт_20_абзаца"><text:span text:style-name="T9">Дата, место и время проведения аукциона:</text:span></text:span><text:span text:style-name="Основной_20_шрифт_20_абзаца"><text:span text:style-name="T2"> </text:span></text:span><text:span text:style-name="Основной_20_шрифт_20_абзаца"><text:span text:style-name="T4">5 марта</text:span></text:span><text:span text:style-name="Основной_20_шрифт_20_абзаца"><text:span text:style-name="T2"> 2024 года в 15:00</text:span></text:span><text:span text:style-name="Основной_20_шрифт_20_абзаца"><text:span text:style-name="T35"> </text:span></text:span><text:span text:style-name="Основной_20_шрифт_20_абзаца"><text:span text:style-name="T22">часов по адресу: г. Кореновск, ул. Красная, 41, большой зал.</text:span></text:span></text:p>
      <text:p text:style-name="P20"><text:span text:style-name="Основной_20_шрифт_20_абзаца"><text:span text:style-name="T10">Предмет аукциона: </text:span></text:span><text:span text:style-name="Основной_20_шрифт_20_абзаца"><text:span text:style-name="T2">право на заключение договора на установку и эксплуатацию рекламной конструкции на земельном участке, находящимся в муниципальной собственности муниципального образования Кореновский район или государственная собственность на который не разграничена:</text:span></text:span></text:p>
      <text:p text:style-name="P24"><text:span text:style-name="Основной_20_шрифт_20_абзаца"><text:span text:style-name="T6"><text:s/></text:span></text:span><text:span text:style-name="Основной_20_шрифт_20_абзаца"><text:span text:style-name="T12">Лот № 1. Светодиодный экран на опоре, расположенный по адресу: Краснодарский край, Кореновский район, улица Фрунзе, район гипермаркета «Магнит экстра». Размер информационного поля 3*6 м (двусторонний). Начальный (минимальный) размер стоимости права заключения договора на установку и эксплуатацию рекламной конструкции – <text:s text:c="2"/>1 100 587,5 (один миллион сто тысяч пятьсот восемьдесят семь) рублей, </text:span></text:span><text:span text:style-name="Основной_20_шрифт_20_абзаца"><text:span text:style-name="T13">50 коп.</text:span></text:span><text:span text:style-name="Основной_20_шрифт_20_абзаца"><text:span text:style-name="T12">, </text:span></text:span><text:span text:style-name="Основной_20_шрифт_20_абзаца"><text:span text:style-name="T34">(в том числе п</text:span></text:span><text:span text:style-name="Основной_20_шрифт_20_абзаца"><text:span text:style-name="T30">лата за эксплуатацию рекламной конструкции 258 <text:s/>187,5 (двести пятьдесят восемь тысяч сто восемьдесят семь) рублей,</text:span></text:span><text:span text:style-name="Основной_20_шрифт_20_абзаца"><text:span text:style-name="T31"> 50 коп</text:span></text:span><text:span text:style-name="Основной_20_шрифт_20_абзаца"><text:span text:style-name="T30">.,</text:span></text:span><text:span text:style-name="Основной_20_шрифт_20_абзаца"><text:span text:style-name="T12">размер задатка –220 117,5 (двести двадцать тысяч сто семнадцать) рублей , </text:span></text:span><text:span text:style-name="Основной_20_шрифт_20_абзаца"><text:span text:style-name="T13">50 коп.,</text:span></text:span><text:span text:style-name="Основной_20_шрифт_20_абзаца"><text:span text:style-name="T12"> шаг аукциона – 55 029,38 <text:s/>(пятьдесят пять тысяч двадцать девять) рублей, 38 коп. Параметры: внешний габарит 3,0 х 6,0 м, неподвижный,</text:span></text:span><text:span text:style-name="Основной_20_шрифт_20_абзаца"><text:span text:style-name="T14"> двусторонний, срок действия договора 10 (десять) лет.</text:span></text:span></text:p>
      <text:p text:style-name="P20"><text:span text:style-name="Основной_20_шрифт_20_абзаца"><text:span text:style-name="T10">Дата, место и время подачи заявок на участие в аукционе:</text:span></text:span><text:span text:style-name="Основной_20_шрифт_20_абзаца"><text:span text:style-name="T2"> заявки принимаются ежедневно с 10.00 ч. до 13.00 ч. и с 14.00 ч. до 17.00 ч., кроме субботы и воскресенья, </text:span></text:span><text:soft-page-break/><text:span text:style-name="Основной_20_шрифт_20_абзаца"><text:span text:style-name="T2">начиная с момента опубликования данного извещения о проведении аукциона и размещении его на официальном сайте </text:span></text:span><text:span text:style-name="Основной_20_шрифт_20_абзаца"><text:span text:style-name="T11">www</text:span></text:span><text:span text:style-name="Основной_20_шрифт_20_абзаца"><text:span text:style-name="T2">.</text:span></text:span><text:span text:style-name="Основной_20_шрифт_20_абзаца"><text:span text:style-name="T11">korenovsk</text:span></text:span><text:span text:style-name="Основной_20_шрифт_20_абзаца"><text:span text:style-name="T2">.</text:span></text:span><text:span text:style-name="Основной_20_шрифт_20_абзаца"><text:span text:style-name="T11">ru</text:span></text:span><text:span text:style-name="Основной_20_шрифт_20_абзаца"><text:span text:style-name="T2">. Окончание срока подачи заявок - не позднее </text:span></text:span><text:span text:style-name="Основной_20_шрифт_20_абзаца"><text:span text:style-name="T22">14.30 часов </text:span></text:span><text:span text:style-name="Основной_20_шрифт_20_абзаца"><text:span text:style-name="T23">27 февраля </text:span></text:span><text:span text:style-name="Основной_20_шрифт_20_абзаца"><text:span text:style-name="T22">2024</text:span></text:span><text:span text:style-name="Основной_20_шрифт_20_абзаца"><text:span text:style-name="T2"> года по адресу: г. Кореновск, ул. Красная 102, телефон 4-75-97.</text:span></text:span></text:p>
      <text:p text:style-name="P25"><text:span text:style-name="Основной_20_шрифт_20_абзаца"><text:span text:style-name="T15">Перечень документов, необходимых для участия в аукционе: </text:span></text:span><text:span text:style-name="Основной_20_шрифт_20_абзаца"><text:span text:style-name="T17">лично или через своего законного представителя претендент представляет - <text:s/>заявку на участие в аукционе с приложением к ней копии учредительных документов и свидетельство о государственной регистрации (для юридического лица), копию свидетельства о постановке на учет в налоговом органе, копию свидетельства о государственной регистрации в качестве индивидуального предпринимателя (для индивидуального предпринимателя), копию документа, удостоверяющего личность гражданина (для физического лица). В случае подачи заявки представителем претендента предъявляется доверенность, оформленная в соответствии с действующим законодательством Российской Федерации; платежный документ с отметкой банка плательщика об исполнении и подтверждении перечисления претендентом установленного в извещении о проведении аукциона задатка. Один претендент имеет право подать только одну заявку на участие в аукционе по каждому лоту.</text:span></text:span></text:p>
      <text:p text:style-name="P26"><text:span text:style-name="Основной_20_шрифт_20_абзаца"><text:span text:style-name="T16">Срок и условия внесения задатка:</text:span></text:span><text:span text:style-name="Основной_20_шрифт_20_абзаца"><text:span text:style-name="T17"> </text:span></text:span><text:span text:style-name="Основной_20_шрифт_20_абзаца"><text:span text:style-name="T26">сумма задатка вносится не позднее </text:span></text:span><text:span text:style-name="Основной_20_шрифт_20_абзаца"><text:span text:style-name="T27">27 февраля </text:span></text:span><text:span text:style-name="Основной_20_шрифт_20_абзаца"><text:span text:style-name="T26">2024 года (включительно) по следующим реквизитам</text:span></text:span><text:span text:style-name="Основной_20_шрифт_20_абзаца"><text:span text:style-name="T36">:</text:span></text:span><text:span text:style-name="Основной_20_шрифт_20_абзаца"><text:span text:style-name="T26"> Управление Федерального казначейства по Краснодарскому краю (администрация муниципального образования Кореновский район л/с 902.41.002.0) Южное ГУ Банка России//УФК по Краснодарскому краю г. Краснодар ; КБК- 902 000 00000 00 0000 5100; ЕКС: 40102810945370000010, КС- 03232643036210001800</text:span></text:span></text:p>
      <text:p text:style-name="P27"><text:s/>ИНН 2335008580, КПП 233501001, в назначении платежа указывается: т.с:30.00.00: сумма задатка, задаток по лоту №.</text:p>
      <text:p text:style-name="P10">В течение 15 рабочих дней со дня проведения аукциона участникам аукциона, не ставшим победителями аукциона, возвращаются внесенные задатки по соответствующим лотам.</text:p>
      <text:p text:style-name="P29"><text:span text:style-name="Основной_20_шрифт_20_абзаца"><text:span text:style-name="T19">Победителю аукциона по соответствующему лоту задаток засчитывается в сумму оплаты за право заключения договора на установку и эксплуатацию рекламной конструкции.</text:span></text:span></text:p>
      <text:p text:style-name="P25"><text:span text:style-name="Основной_20_шрифт_20_абзаца"><text:span text:style-name="T15">Дата, время, место и порядок определения участников аукциона:</text:span></text:span><text:span text:style-name="Основной_20_шрифт_20_абзаца"><text:span text:style-name="T17"> </text:span></text:span><text:span text:style-name="Основной_20_шрифт_20_абзаца"><text:span text:style-name="T18">28 февраля</text:span></text:span><text:span text:style-name="Основной_20_шрифт_20_абзаца"><text:span text:style-name="T17"> 2024 года в 15.00 часов по адресу: г. Кореновск, ул. Красная, 102 состоится определение участников аукциона. Комиссия рассматривает заявки и документы претендентов, устанавливает факт поступления от претендентов задатков. По результатам рассмотрения документов комиссия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 В протоколе приводится перечень принятых заявок с указанием претендентов, перечень <text:s text:c="3"/>отозванных <text:s text:c="4"/>заявок, претенденты <text:s text:c="3"/>признанные участниками аукциона, а также претенденты, которым было отказано в допуске к участию в аукционе, с указанием оснований отказа.</text:span></text:span></text:p>
      <text:p text:style-name="P25"><text:span text:style-name="Основной_20_шрифт_20_абзаца"><text:span text:style-name="T15">Условия и сроки заключения договора на установку и эксплуатацию рекламной </text:span></text:span><text:span text:style-name="Основной_20_шрифт_20_абзаца"><text:span text:style-name="T29">конструкции (проект договора):</text:span></text:span><text:span text:style-name="Основной_20_шрифт_20_абзаца"><text:span text:style-name="T26"> размер платы за </text:span></text:span><text:span text:style-name="Основной_20_шрифт_20_абзаца"><text:span text:style-name="T28">право на </text:span></text:span><text:span text:style-name="Основной_20_шрифт_20_абзаца"><text:span text:style-name="T26">установку и эксплуатацию рекламной конструкции определяется в соответствии с <text:s/>Порядком расчета начального (минимального) размера стоимости права заключения договора на установку и эксплуатацию рекламной конструкции на земельном участке, находящемся <text:s/>в муниципальной собственности муниципального образования Кореновский район или государственная собственность на который не разграничена, а также на здании или ином недвижимом имуществе, находящихся в муниципальной собственности муниципального образования Кореновский район, утверждённым решением Совета муниципального образования Кореновский район <text:s text:c="2"/>от 25.12.2014 № 539 «Об утверждении Порядка расчета начального (минимального) размера стоимости права заключения договора на установку и эксплуатацию рекламной конструкции на земельном участке, находящемся <text:s/>в муниципальной собственности муниципального образования Кореновский район или государственная собственность на который не разграничена, а также на здании или ином недвижимом имуществе, находящихся в муниципальной собственности муниципального образования Кореновский район» (с изменениями от 25.11.2015 № 29) и с Порядком расчёта размера платы за эксплуатацию рекламной конструкции на земельном участке, находящемся <text:s/>в муниципальной собственности муниципального образования Коре</text:span></text:span><text:soft-page-break/><text:span text:style-name="Основной_20_шрифт_20_абзаца"><text:span text:style-name="T26">новский район или государственная собственность на который не разграничена, а также на здании или ином недвижимом имуществе, находящихся в муниципальной собственности муниципального образования Кореновский район, утверждённым решением Совета муниципального образования Кореновский район оот 25 декабря 2014 года № 540 «Об утверждении Порядка расчёта размера платы за эксплуатацию рекламной конструкции на земельном участке, находящемся <text:s/>в муниципальной собственности муниципального образования Кореновский район или государственная собственность на который не разграничена, а также на здании или ином <text:s/>недвижимом имуществе, находящихся в муниципальной собственности муниципального образования Кореновский район» (с изменениями от 25.11.2015 № 28) </text:span></text:span><text:span text:style-name="Основной_20_шрифт_20_абзаца"><text:span text:style-name="T32">перечисление платы за установку и эксплуатацию рекламной конструкции производится равными долями ежеквартально (на <text:s/>период действия договора).</text:span></text:span></text:p>
      <text:p text:style-name="P18"><text:span text:style-name="Основной_20_шрифт_20_абзаца"><text:span text:style-name="T2"><text:tab/></text:span></text:span><text:span text:style-name="Основной_20_шрифт_20_абзаца"><text:span text:style-name="T3">Срок действия договора </text:span></text:span><text:span text:style-name="Основной_20_шрифт_20_абзаца"><text:span text:style-name="T2">на установку и эксплуатацию рекламной конструкции заключается на 10 лет с момента подписания.</text:span></text:span></text:p>
      <text:p text:style-name="P19"><text:span text:style-name="Основной_20_шрифт_20_абзаца"><text:span text:style-name="T2">Результаты проведения аукциона оформляются протоколом о результатах аукциона, который подписывается всеми присутствующими членами комиссии и победителем аукциона в день проведения аукциона.</text:span></text:span><text:span text:style-name="Основной_20_шрифт_20_абзаца"><text:span text:style-name="T1"> </text:span></text:span><text:span text:style-name="Основной_20_шрифт_20_абзаца"><text:span text:style-name="T2">Протокол о результатах аукциона является основанием для заключения с победителем аукциона договора на установку и эксплуатацию рекламной конструкции. Договор на установку и эксплуатацию рекламной конструкции заключается между администрацией муниципального образования Кореновский район и победителем аукциона в срок не позднее 10 рабочих дней со дня подписания протокола о результатах аукциона (прилагается).</text:span></text:span><text:span text:style-name="Основной_20_шрифт_20_абзаца"><text:span text:style-name="T1"> </text:span></text:span><text:span text:style-name="Основной_20_шрифт_20_абзаца"><text:span text:style-name="T2">Победитель аукциона, вправе приступить к монтажу рекламной конструкции после заключения договора и оформления в установленном законодательством Российской Федерации порядке разрешения на установку и эксплуатацию рекламной конструкции.</text:span></text:span><text:span text:style-name="Основной_20_шрифт_20_абзаца"><text:span text:style-name="T1"> </text:span></text:span><text:span text:style-name="Основной_20_шрифт_20_абзаца"><text:span text:style-name="T2">В соответствии с договором на установку и эксплуатацию рекламной конструкции владельцу рекламной конструкции за плату предоставляется право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на здании или ином недвижимом имуществе, находящихся в муниципальной собственности муниципального образования Кореновский район.</text:span></text:span></text:p>
      <text:p text:style-name="P9">Комиссия вправе отказаться от проведения аукциона (в случае проведения аукциона по нескольким лотам – от проведения аукциона в отношении отдельного лота) не позднее чем за 3 дня до даты его проведения. В течение 2 рабочих дней со дня <text:s text:c="2"/>принятия <text:s text:c="2"/>указанного <text:s text:c="2"/>решения <text:s text:c="2"/>Комиссия направляет соответствующие уведомления всем участникам аукциона, подавшим заявки на участие в нем.</text:p>
      <text:p text:style-name="P21"><text:span text:style-name="Основной_20_шрифт_20_абзаца"><text:span text:style-name="T2">Подробнее с информацией о торгах можно ознакомиться на сайте: </text:span></text:span><text:a xlink:type="simple" xlink:href="http://www.korenovsk.ru/" office:target-frame-name="_top" xlink:show="replace" text:style-name="Internet_20_link" text:visited-style-name="Visited_20_Internet_20_Link"><text:span text:style-name="Internet_20_link"><text:span text:style-name="T11">www</text:span></text:span><text:span text:style-name="Internet_20_link"><text:span text:style-name="T2">.</text:span></text:span><text:span text:style-name="Internet_20_link"><text:span text:style-name="T11">korenovsk</text:span></text:span><text:span text:style-name="Internet_20_link"><text:span text:style-name="T2">.</text:span></text:span><text:span text:style-name="Internet_20_link"><text:span text:style-name="T11">ru</text:span></text:span></text:a><text:span text:style-name="Основной_20_шрифт_20_абзаца"><text:span text:style-name="T2">.</text:span></text:span></text:p>
      <text:p text:style-name="P5"/>
      <text:p text:style-name="P5"/>
      <text:p text:style-name="P28">Начальник управления архитектуры</text:p>
      <text:p text:style-name="P28">и градостроительства администрации</text:p>
      <text:p text:style-name="P28">муниципального образования</text:p>
      <text:p text:style-name="P28">Кореновский район,</text:p>
      <text:p text:style-name="P30"><text:span text:style-name="Основной_20_шрифт_20_абзаца"><text:span text:style-name="T33">главный архитектор<text:tab/><text:tab/><text:tab/> <text:s text:c="43"/>М.Г. Милославская</text:span></text:span></text:p>
      <text:p text:style-name="P31"/>
      <text:p text:style-name="P31"/>
      <text:p text:style-name="P11"/>
      <text:p text:style-name="P6"/>
      <text:p text:style-name="P6"/>
      <text:p text:style-name="P6"/>
      <text:p text:style-name="P6"/>
      <text:p text:style-name="P6"/>
      <text:p text:style-name="P6"><text:soft-page-break/>ЗАЯВКА НА УЧАСТИЕ В АУКЦИОНЕ</text:p>
      <text:p text:style-name="P6"/>
      <text:p text:style-name="P6"/>
      <text:p text:style-name="P6"/>
      <text:p text:style-name="P6"><text:s/>«____» _____________ 20___ г. <text:s text:c="62"/>город Кореновск</text:p>
      <text:p text:style-name="P6"/>
      <text:p text:style-name="P6"/>
      <text:p text:style-name="P7"><text:s/>Заявитель _________________________________________________________________ (полное наименование юридического (физического) лица, подающего заявку, Ф.И.О. и паспортные данные физического лица) __________________________________________________________________________, <text:s text:c="20"/>либо лицо действующее на основании___________________________________________ ____________________________________________________________________________, (если по доверенности, доверенность)</text:p>
      <text:p text:style-name="P7"/>
      <text:p text:style-name="P3">именуемый далее - претендент, ознакомившийся с информационным сообщением о проведении открытого аукциона, опубликованным в _______________________________ ________________________________________________________ № _________ за 20___ г, <text:s text:c="15"/>(наименование средства массовой информации) ______________________________________________________________________________ ______________________________________________________________________________, просит допустить к участию в аукционе 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 по адресу:__________________________________________________ <text:s/>________________________________________________________________________________ ___________________________________________________________________, и обязуется: 1) соблюдать порядок проведения аукциона, установленный действующим законодательством Российской Федерации и Положением о порядке организации и проведения торгов на право заключения договоров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 и выполнять требования, содержащиеся в информационном сообщении о его проведении; 2) в случае признания победителем аукциона заключить с администрацией муниципального образования Кореновский район договор на установку и эксплуатацию рекламной конструкции не позднее десяти дней после подписания протокола об итогах проведения аукциона и выполнить его условия.</text:p>
      <text:p text:style-name="P3">Юридический и почтовый адрес претендента: ________________________________________________________________________________ ________________________________________________________________________________. Телефон _______________________________________________________. Банковские реквизиты претендента, ИНН, платежные реквизиты, счет в банке, на который перечисляется сумма возвращаемого задатка: ________________________________________________________________________________ ________________________________________________________________________________ К заявке прилагаются документы на _______ листах в соответствии с описью. <text:s text:c="13"/>Подпись претендента (его полномочного представителя)</text:p>
      <text:p text:style-name="P3">______________________ <text:s text:c="40"/>____________________</text:p>
      <text:p text:style-name="P3"><text:soft-page-break/>(подпись) <text:s text:c="68"/>(инициалы, фамилия)</text:p>
      <text:p text:style-name="P3"/>
      <text:p text:style-name="P3">Отметка о принятии заявки организатором аукциона <text:s text:c="36"/>______________________ <text:s text:c="56"/>____________________</text:p>
      <text:p text:style-name="P3">(подпись) <text:s text:c="79"/>(инициалы, фамилия)</text:p>
      <text:p text:style-name="P3"/>
      <text:p text:style-name="P3"><text:s/>час ______ мин. ______ «______» ___ _____________ 20__ г.</text:p>
      <text:p text:style-name="P4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ТИПОВАЯ ФОРМА</text:p>
      <text:p text:style-name="P8"/>
      <text:p text:style-name="P8">договора на установку и эксплуатацию рекламной конструкции</text:p>
      <text:p text:style-name="P8">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а</text:p>
      <text:p text:style-name="P8"/>
      <text:p text:style-name="P8"/>
      <text:p text:style-name="P8"/>
      <text:p text:style-name="P8">«___» ______________ 20__ г. <text:s text:c="63"/>г. Кореновск <text:s text:c="2"/></text:p>
      <text:p text:style-name="P8"><text:s text:c="41"/></text:p>
      <text:p text:style-name="P22"><text:span text:style-name="Основной_20_шрифт_20_абзаца"><text:span text:style-name="T2"><text:s text:c="11"/></text:span></text:span><text:span text:style-name="Основной_20_шрифт_20_абзаца"><text:span text:style-name="T20">Администрация муниципального образования Кореновский район, в лице главы муниципального образования Кореновский район _______________________________________________________, действующего на основании Устава администрации муниципального образования Кореновский район, именуемая в дальнейшем «Сторона 1», и ______________________________________________________________________</text:span></text:span></text:p>
      <text:p text:style-name="P12">в лице ______________________________________________________________, действующего на основании _____________________________, именуемое (ый) в дальнейшем «Сторона 2», являющийся победителем____________________________________________________________________________</text:p>
      <text:p text:style-name="P16">(аукциона)</text:p>
      <text:p text:style-name="P12">в соответствии с ___________________________________________________</text:p>
      <text:p text:style-name="P13">(основание заключения Договора - протокол комиссии от «___»_________20__ г. №___о результатах аукциона 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).</text:p>
      <text:p text:style-name="P12">вместе именуемые Стороны, заключили настоящий Договор о нижеследующем.</text:p>
      <text:p text:style-name="P13"/>
      <text:p text:style-name="P16">1. Предмет и общие положения</text:p>
      <text:p text:style-name="P13"/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1.1. Сторона 1 предоставляет Стороне 2 за плату право на установку и эксплуатацию рекламных конструкций____________________________________________________________________________</text:span></text:span></text:p>
      <text:p text:style-name="P22"><text:span text:style-name="Основной_20_шрифт_20_абзаца"><text:span text:style-name="T7"><text:s text:c="36"/></text:span></text:span><text:span text:style-name="Основной_20_шрифт_20_абзаца"><text:span text:style-name="T20">(указывается вид недвижимого имущества)</text:span></text:span></text:p>
      <text:p text:style-name="P13">(далее – объект недвижимого имущества), расположенного по адресу:______________________________________________________________</text:p>
      <text:p text:style-name="P13"/>
      <text:p text:style-name="P13">1.2. Рекламная конструкция используется Стороной 2 исключительно в целях распространения рекламы, социальной рекламы, в том числе информации праздничного характера.</text:p>
      <text:p text:style-name="P13"><text:tab/>1.3. Сторона 2 гарантирует соответствие рекламной конструкции техническим требованиям, предъявляемым к объектам данного типа, а также осуществление монтажа рекламной конструкции в соответствии с требованиями</text:p>
      <text:p text:style-name="P13">действующего законодательства и условиями настоящего Договора.</text:p>
      <text:p text:style-name="P13">1.4. Сторона 2 обязана представить Стороне 1 документы, подтверждающие выполнение условий аукциона.</text:p>
      <text:p text:style-name="P13"><text:soft-page-break/>1.5. Неиспользование Стороной 2 права на установку и эксплуатацию рекламной конструкции на объекте недвижимого имущества, не освобождает Сторону 2, внесения платы за право на заключение настоящего Договора и эксплуатацию рекламных конструкций.</text:p>
      <text:p text:style-name="P13"/>
      <text:p text:style-name="P16">2. Платежи и расчёты</text:p>
      <text:p text:style-name="P12"/>
      <text:p text:style-name="P22"><text:span text:style-name="Основной_20_шрифт_20_абзаца"><text:span text:style-name="T20">2.1. Размер платы за </text:span></text:span><text:span text:style-name="Основной_20_шрифт_20_абзаца"><text:span text:style-name="T21">право на установку и </text:span></text:span><text:span text:style-name="Основной_20_шрифт_20_абзаца"><text:span text:style-name="T20">эксплуатацию рекламной конструкции (далее – плата) устанавливается в соответствии с порядком расчёта начального (минимального) размера стоимости права заключения договора на установку и эксплуатацию рекламной конструкции на земельном участке, находящемся <text:s/>в муниципальной собственности муниципального образования Кореновский район или государственная собственность на который не разграничена, а также на здании или ином недвижимом имуществе, находящихся в муниципальной собственности муниципального образования Кореновский район, утверждённым решением Совета муниципального образования Кореновский район <text:s text:c="2"/>от 25.12.2014 № 539 «Об утверждении Порядк</text:span></text:span><text:span text:style-name="Основной_20_шрифт_20_абзаца"><text:span text:style-name="T8">а</text:span></text:span><text:span text:style-name="Основной_20_шрифт_20_абзаца"><text:span text:style-name="T20"> расчета начального (минимального) размера стоимости права заключения договора на установку и эксплуатацию рекламной конструкции на земельном участке, находящемся <text:s/>в муниципальной собственности муниципального образования Кореновский район или государственная собственность на который не разграничена, а также на здании или ином недвижимом имуществе, находящихся в муниципальной собственности муниципального образования Кореновский район» (с</text:span></text:span><text:span text:style-name="Основной_20_шрифт_20_абзаца"><text:span text:style-name="T37"> </text:span></text:span><text:span text:style-name="Основной_20_шрифт_20_абзаца"><text:span text:style-name="T20">изменениями от </text:span></text:span><text:span text:style-name="Основной_20_шрифт_20_абзаца"><text:span text:style-name="T8">25.11.2015</text:span></text:span><text:span text:style-name="Основной_20_шрифт_20_абзаца"><text:span text:style-name="T20"> № </text:span></text:span><text:span text:style-name="Основной_20_шрифт_20_абзаца"><text:span text:style-name="T8">29</text:span></text:span><text:span text:style-name="Основной_20_шрифт_20_абзаца"><text:span text:style-name="T20">) а также с Порядком расчёта размера платы за эксплуатацию рекламной конструкции на земельном участке, находящемся <text:s/>в муниципальной собственности муниципального образования Кореновский район или государственная собственность на который не разграничена, а также на здании или ином недвижимом имуществе, находящихся в муниципальной собственности муниципального образования Кореновский район, утверждённым решением Совета муниципального образования Кореновский район оот 25 декабря 2014 года № 540 «Об утверждении Порядка расчёта размера платы за эксплуатацию рекламной конструкции на земельном участке, находящемся <text:s/>в муниципальной собственности муниципального образования Кореновский район или государственная собственность на который не разграничена, а также на здании или ином <text:s/>недвижимом имуществе, находящихся в муниципальной собственности муниципального образования Кореновский район» (с изменениями от </text:span></text:span><text:span text:style-name="Основной_20_шрифт_20_абзаца"><text:span text:style-name="T8">25.11.2015</text:span></text:span><text:span text:style-name="Основной_20_шрифт_20_абзаца"><text:span text:style-name="T20"> № </text:span></text:span><text:span text:style-name="Основной_20_шрифт_20_абзаца"><text:span text:style-name="T8">28</text:span></text:span><text:span text:style-name="Основной_20_шрифт_20_абзаца"><text:span text:style-name="T20">).</text:span></text:span></text:p>
      <text:p text:style-name="P15"><text:span text:style-name="T38">2.2. Сумма по договору составляет _______________________ руб. (на период действия договора).</text:span></text:p>
      <text:p text:style-name="P13">2.3. Сторона 2 производит перечисление платы, указанной в приложении к настоящему Договору по реквизитам Получателя, указанным в разделе 9 настоящего Договора, равными долями ежеквартально до 10 числа первого месяца текущего квартала, предоставляя Стороне 1 копию платежного документа не позднее 15 числа первого месяца текущего квартала.</text:p>
      <text:p text:style-name="P13">2.4. В случае <text:s/>изменения <text:s/>платёжных <text:s/>реквизитов Сторона 1 <text:s/>уведомляет об этом Сторону 2 в письменном виде.</text:p>
      <text:p text:style-name="P13">2.5. Сторона 1 вправе ежегодно, но не чаще одного раза в год, изменять размер платы за эксплуатацию рекламной конструкции по настоящему Договору в одностороннем порядке на основании изменений, внесённых в Порядок расчёта размера платы за эксплуатацию рекламной конструкции.</text:p>
      <text:p text:style-name="P13">2.6. Об изменении размера платы за эксплуатацию рекламной конструкции по Договору Сторона 1 извещает Сторону 2 путём направления проекта дополнительного соглашения об изменении пункта 2.1 настоящего Договора с приложением расчёта размера платы за эксплуатацию рекламной конструкции,</text:p>
      <text:p text:style-name="P13">графика платежей по Договору, не менее чем за тридцать дней до момента вступления дополнительного соглашения к настоящему Договора в силу.</text:p>
      <text:p text:style-name="P22"><text:span text:style-name="Основной_20_шрифт_20_абзаца"><text:span text:style-name="T7"><text:s/></text:span></text:span><text:span text:style-name="Основной_20_шрифт_20_абзаца"><text:span text:style-name="T20">2.7. В течение 5 рабочих дней со дня получения проекта дополнительного соглашения </text:span></text:span><text:soft-page-break/><text:span text:style-name="Основной_20_шрифт_20_абзаца"><text:span text:style-name="T20">Сторона 2 обязана предоставить Стороне 1 подписанный экземпляр дополнительного соглашения к настоящему Договору.</text:span></text:span></text:p>
      <text:p text:style-name="P13">В случае отказа в подписании экземпляра дополнительного соглашения в течение 5 рабочих дней со дня получения проекта дополнительного соглашения Сторона 2 обязана предоставить Стороне 1 мотивированный отказ в подписании экземпляра дополнительного соглашения к настоящему Договору.</text:p>
      <text:p text:style-name="P23"><text:span text:style-name="Основной_20_шрифт_20_абзаца"><text:span text:style-name="T7"><text:s text:c="15"/></text:span></text:span><text:span text:style-name="Основной_20_шрифт_20_абзаца"><text:span text:style-name="T20">2.8. График платежей устанавливается согласно приложению №1 к настоящему Договору.</text:span></text:span></text:p>
      <text:p text:style-name="P12"/>
      <text:p text:style-name="P16">3. Права и обязанности Стороны 1</text:p>
      <text:p text:style-name="P12"/>
      <text:p text:style-name="P13">3.1. Сторона 1 обязана:</text:p>
      <text:p text:style-name="P13">3.1.1. Предоставить Стороне 2 место в соответствии со схемой размещения рекламных конструкций на объекте недвижимого имущества, указанном в пункте 1.1 настоящего Договора.</text:p>
      <text:p text:style-name="P13">3.2. Сторона 1 имеет право:</text:p>
      <text:p text:style-name="P13">3.2.1. Требовать от Стороны 2 предъявления документов, подтверждающих оплату за установку и эксплуатацию рекламной конструкции по настоящему Договору.</text:p>
      <text:p text:style-name="P13">3.2.2. Проводить обследование места размещения рекламной конструкции, осмотр рекламной конструкции на предмет целевого использования и внешнего вида, территориального размещения рекламной конструкции, наличия маркировки на рекламной конструкции, соответствия рекламной конструкции чертежу, эскизу или проекту, качества и сроков установки и демонтажа рекламной конструкции, в течение всего срока действия настоящего Договора.</text:p>
      <text:p text:style-name="P13">3.2.3. В случае выявления ненадлежащего состояния или внешнего вида рекламной конструкции, а также фактов не целевого использования объекта недвижимого имущества, к которому присоединяется рекламная конструкция, нарушения нормативных правовых актов, регламентирующих отношения в сфере <text:s/>наружной <text:s/>рекламы, <text:s/>направить Стороне <text:s/>2 письменное <text:s text:c="2"/>уведомление <text:s/>об устранении выявленных нарушений.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3.2.4. Осуществить размещение на рекламной конструкции материалов социальной рекламы по мере необходимости.</text:span></text:span></text:p>
      <text:p text:style-name="P13">3.2.5. В одностороннем порядке отказаться от исполнения настоящего Договора в следующих случаях:</text:p>
      <text:p text:style-name="P22"><text:span text:style-name="Основной_20_шрифт_20_абзаца"><text:span text:style-name="T7"><text:s text:c="8"/></text:span></text:span><text:span text:style-name="Основной_20_шрифт_20_абзаца"><text:span text:style-name="T20">1). Признания разрешения на установку и эксплуатацию рекламной конструкции недействительным по следующим основаниям:</text:span></text:span></text:p>
      <text:p text:style-name="P13">- неоднократного или грубого нарушения Стороной 2 законодательства</text:p>
      <text:p text:style-name="P13">Российской Федерации о рекламе, установленного решением суда;</text:p>
      <text:p text:style-name="P13">- несоответствия рекламной конструкции и её территориального размещения требованиям технического регламента, установленного решением суда;</text:p>
      <text:p text:style-name="P13">- несоответствия рекламной конструкции требованиям схемы размещения рекламных конструкций, установленного решением суда;</text:p>
      <text:p text:style-name="P13">- внесения изменений в схему размещения рекламных конструкций, в результате которого место размещения ранее установленной рекламной конструкции перестало соответствовать указанной схеме;</text:p>
      <text:p text:style-name="P13">- нарушения внешнего архитектурного облика сложившейся застройки муниципального образования Кореновский район, установленного решением суда;</text:p>
      <text:p text:style-name="P13">- несоответствия рекламной конструкции требованиям нормативных актов по безопасности дорожного движения транспорта, установленного решением суда.</text:p>
      <text:p text:style-name="P22"><text:span text:style-name="Основной_20_шрифт_20_абзаца"><text:span text:style-name="T7"><text:s text:c="8"/></text:span></text:span><text:span text:style-name="Основной_20_шрифт_20_абзаца"><text:span text:style-name="T20">2). Аннулирования разрешения на установку и эксплуатацию рекламной конструкции:</text:span></text:span></text:p>
      <text:p text:style-name="P13">- в случае прекращения договора, заключённого между собственником или иным законным владельцем недвижимого имущества, к которому присоединена рекламная <text:soft-page-break/>конструкция;</text:p>
      <text:p text:style-name="P13">- в случае если рекламная конструкция не установлена в течение года со дня выдачи разрешения или со дня демонтажа рекламной конструкции её владельцем в период действия разрешения;</text:p>
      <text:p text:style-name="P13">- в случае если рекламная конструкция используется не в целях распространения рекламы, социальной рекламы;</text:p>
      <text:p text:style-name="P13">- если Сторона 2 не уведомила Сторону 1 о факте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Договору простого товарищества, заключение Договора доверительного управления).</text:p>
      <text:p text:style-name="P22"><text:span text:style-name="Основной_20_шрифт_20_абзаца"><text:span text:style-name="T7"><text:s text:c="8"/></text:span></text:span><text:span text:style-name="Основной_20_шрифт_20_абзаца"><text:span text:style-name="T20">3). Сторона 1 вправе также в одностороннем порядке отказаться от исполнения настоящего Договора в случае:</text:span></text:span></text:p>
      <text:p text:style-name="P13">- невыполнение условий аукциона;</text:p>
      <text:p text:style-name="P13">- невнесения платы за установку и эксплуатацию рекламной конструкции в порядке и в сроки, установленные разделом 2 настоящего Договора, два или более квартала подряд;</text:p>
      <text:p text:style-name="P13">- непредоставления в указанный срок подписанного дополнительного соглашения в соответствии с пунктом 2.7 настоящего Договора;</text:p>
      <text:p text:style-name="P13">- установленного документально систематического (пять раз и более за год)</text:p>
      <text:p text:style-name="P13">неисполнения обязанностей, возложенных на Сторону 2 разделом 4 настоящего Договора.</text:p>
      <text:p text:style-name="P22"><text:span text:style-name="Основной_20_шрифт_20_абзаца"><text:span text:style-name="T7"><text:s/></text:span></text:span><text:span text:style-name="Основной_20_шрифт_20_абзаца"><text:span text:style-name="T20">3.2.6. Уведомлять Сторону 2 обо всех изменениях, дополнениях к настоящему Договору, об отказе от исполнения <text:s/>настоящего Договора, направлять другие документы, материалы, предписания, уведомления, в частности посредством сети Интернет или факсимильной связи, на указанные в реквизитах Стороны 2 электронный адрес и номер факса. В случае направления уведомлений, предписаний и иных документов и материалов Стороной 1 по настоящему Договору посредством сети Интернет или факсимильной связи, Сторона 2 считается уведомленной в установленный срок и несёт ответственность, предусмотренную за неисполнение требований, указанных в уведомлениях, направленных <text:s/>Стороной 1.</text:span></text:span></text:p>
      <text:p text:style-name="P13">3.2.7. Неполучение уведомлений, предписаний, документов и материалов, указанных в подпункте 3.2.5 настоящего Договора, в частности, отказ от их получения, не освобождает Сторону 2 от обязанности по выполнению требований, указанных в уведомлениях, направленных Стороной 1.</text:p>
      <text:p text:style-name="P12"/>
      <text:p text:style-name="P16">4. Права и обязанности Стороны 2</text:p>
      <text:p text:style-name="P12"/>
      <text:p text:style-name="P13">4.1. Сторона 2 обязана:</text:p>
      <text:p text:style-name="P13">4.1.1. Своевременно и в полном размере вносить плату за установку и <text:s/>эксплуатацию рекламной конструкции в соответствии с разделом 2 настоящего Договора без выставления счетов Стороной 1.</text:p>
      <text:p text:style-name="P13">4.1.2. Представлять Стороне 1 не позднее десятого числа начала каждого квартала копию платёжного документа, подтверждающего перечисление платы за установку и эксплуатацию рекламной конструкции.</text:p>
      <text:p text:style-name="P13">4.1.3. Не позднее 25 января года, следующего за отчётным, производить со Стороной 1 сверку расчётов платежей за установку и эксплуатацию рекламной конструкции.</text:p>
      <text:p text:style-name="P13">4.1.4. Изготовить и установить рекламную конструкцию в соответствии с требованиями строительных норм и правил, правил устройства электроустановок, технических регламентов, санитарных норм и правил (в том числе требованиям к освещённости, электромагнитному излучению и др.), законодательства Российской Федерации об охране объектов культурного наследия (памятниках истории и культуры), их использовании, в полном соответствии с утверждёнными схемами размещения рекламных конструкций и других нормативных актов, содержащих требования к установке и <text:soft-page-break/>эксплуатации рекламных конструкций.</text:p>
      <text:p text:style-name="P13"><text:tab/>4.1.5. Соблюдать меры по безопасной установке (демонтажу) рекламной конструкции, замене рекламного материала, предусматривать все необходимые меры по сохранению газонов, цветников, зелёных насаждений. О предстоящих работах в зоне расположения зелёных насаждений информировать за два дня до начала проведения работ отдел архитектуры и градостроительства администрации муниципального образования Кореновский район.</text:p>
      <text:p text:style-name="P13">4.1.6. При проведении работ по установке или демонтажу рекламной конструкции восстановить объект недвижимого имущества, к которому присоединяется рекламная конструкция, а также благоустройство прилегающей территории после установки (демонтажа) рекламной конструкции в течение двух суток. Рекламная конструкция при наличии у неё фундаментного блока должна быть демонтирована вместе с фундаментным блоком.</text:p>
      <text:p text:style-name="P13">4.1.7. Установить рекламную конструкцию только после получения разрешения на установку и эксплуатацию рекламной конструкции в установленном законодательством порядке.</text:p>
      <text:p text:style-name="P13">4.1.8. Нанести на рекламную конструкцию маркировку с указанием владельца рекламной конструкции, номера его телефона, номера и даты разрешения на установку и эксплуатацию рекламной конструкции, срока действия разрешения на установку и эксплуатацию рекламной конструкции. Размер текста должен позволять его прочтение с ближайшей полосы движения транспортных средств или тротуара.</text:p>
      <text:p text:style-name="P22"><text:span text:style-name="Основной_20_шрифт_20_абзаца"><text:span text:style-name="T7"><text:s/></text:span></text:span><text:span text:style-name="Основной_20_шрифт_20_абзаца"><text:span text:style-name="T20">4.1.9. При распространении рекламы соблюдать требования действующего законодательства Российской Федерации.</text:span></text:span></text:p>
      <text:p text:style-name="P13">4.1.10. Не эксплуатировать рекламную конструкцию без рекламной информации, в частности, социальной рекламы. При отсутствии рекламных материалов закрыть поверхность рекламной конструкции однотонным техническим баннером светлых тонов.</text:p>
      <text:p text:style-name="P13">4.1.11. В случае размещения односторонней рекламной конструкции декоративно оформить обратную сторону рекламной конструкции.</text:p>
      <text:p text:style-name="P13">4.1.12. Закрыть конструктивные элементы жёсткости и крепления (болтовые соединения, элементы опор, технологические косынки и прочие) рекламных конструкций декоративными элементами. В случаях установки рекламной конструкции без заглубления фундамента, такой фундамент закрыть декоративными элементами.</text:p>
      <text:p text:style-name="P13">4.1.13. Размещать информацию на рекламных конструкциях с соблюдением требований законодательства о государственном языке Российской Федерации.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1.14. Эксплуатировать рекламные конструкции в соответствии с требованиями технической и проектной документации на соответствующие рекламные конструкции.</text:span></text:span></text:p>
      <text:p text:style-name="P13">4.1.15. Сохранять и поддерживать в надлежащем состоянии размещённый рекламный материал, содержащий социальную рекламу (внешний вид) в период эксплуатации.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1.16. Уведомлять Сторону 1 о ненадлежащем состоянии рекламного материала, содержащего социальную рекламу.</text:span></text:span></text:p>
      <text:p text:style-name="P13">4.1.17. Самостоятельно и за свой счёт содержать рекламную конструкцию в надлежащем виде, в соответствии с действующим положением о правилах установки <text:s text:c="2"/>и <text:s text:c="3"/>эксплуатации <text:s text:c="2"/>и <text:s text:c="3"/>порядке <text:s text:c="2"/>выдачи <text:s/>разрешений на установку и эксплуатацию рекламных конструкций, аннулированию таких разрешений, выдачи предписаний о демонтаже самовольно установленных рекламных конструкций на территории <text:s/>муниципального образования Кореновский район, а также <text:s text:c="3"/>утвержденных <text:s text:c="4"/>правил <text:s/>благоустройства <text:s text:c="4"/>территории <text:s text:c="2"/>поселений муниципального образования Кореновский район.</text:p>
      <text:p text:style-name="P13">4.1.18. При использовании объекта недвижимого имущества, к которому присоединяется рекламная конструкция, не наносить ущерба окружающей среде.</text:p>
      <text:p text:style-name="P13">4.1.19. Не допускать действий, приводящих к ухудшению качественных характеристик объекта недвижимого имущества, к которому присоединяется рекламная конструкция, и устранить за свой счёт изменения объекта недвижимого имущества, к которому <text:soft-page-break/>присоединяется рекламная конструкция без согласия Стороны 1.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1.20. Возместить убытки собственнику или иному законному владельцу недвижимого имущества, к которому присоединяется рекламная конструкция, в случае ухудшения качественных характеристик такого объекта недвижимого имущества, и экологической обстановки, а также вред, причинённые вследствие недостатков работ по инженерным изысканиям, работ по монтажу (демонтажу) рекламной конструкции.</text:span></text:span>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1.21. Выполнять согласно требованиям соответствующих служб условия эксплуатации инженерных коммуникаций, беспрепятственно допускать к рекламной конструкции и объекту недвижимого имущества, к которому присоединяется рекламная конструкция, работников соответствующих служб для производства работ, связанных с ремонтом, обслуживанием и эксплуатацией инженерных коммуникаций.</text:span></text:span>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1.22. Самостоятельно и за свой счёт демонтировать в течение 24 часов рекламную конструкцию на необходимый срок, в случае, если установка рекламной конструкции в течение действия настоящего Договора в определённый период, будет мешать производству работ по ремонту инженерных сетей (водопровода, канализации, кабельных сетей, газопроводов и прочих). После окончания работ по ремонту инженерных сетей самостоятельно и за свой счёт восстановить рекламную конструкцию на том же месте.</text:span></text:span></text:p>
      <text:p text:style-name="P13">4.1.23. Беспрепятственно допускать к рекламной конструкции и объекту недвижимого имущества, к которому присоединяется рекламная конструкция, работников Стороны 1 с целью обследования места размещения рекламной конструкции, осмотра рекламной конструкции на предмет целевого использования и внешнего вида, территориального размещения рекламной конструкции, наличия маркировки на рекламной конструкции, условий согласования при установке и эксплуатации рекламной конструкции, соответствие рекламной конструкции чертежу, эскизу или проекту, качество и сроки установки и демонтажа рекламной конструкции, в течение всего срока действия настоящего Договора.</text:p>
      <text:p text:style-name="P13">4.1.24. Устранять выявленные Стороной 1 нарушения и представлять Стороне <text:s/>1 запрашиваемые документы, в срок, указанный в уведомлении об устранении нарушений.</text:p>
      <text:p text:style-name="P13">4.1.25. Уведомить Сторону 1 об изменении реквизитов (адрес, изменение организационно-правовой формы, переименование, банковские реквизиты и т.п.) посредством направления заказного письма с уведомлением. При отсутствии такого уведомления документы, связанные с исполнением настоящего Договора, направляются по последнему известному Стороне 1 адресу Стороны 2 и считаются доставленными.</text:p>
      <text:p text:style-name="P22"><text:span text:style-name="Основной_20_шрифт_20_абзаца"><text:span text:style-name="T7"><text:s text:c="4"/></text:span></text:span><text:span text:style-name="Основной_20_шрифт_20_абзаца"><text:span text:style-name="T20">4.1.26. В случае внесения записи об исключении Стороны 2 из Единого государственного реестра юридических лиц, либо внесения записи в Единый государственный реестр о прекращении деятельности индивидуального предпринимателя, направить в десятидневный срок об этом Стороне 1 письменное уведомление с приложением копий документов об исключении Стороны 2 из Единого государственного реестра юридических лиц или Единого государственного реестра индивидуальных предпринимателей.</text:span></text:span></text:p>
      <text:p text:style-name="P22"><text:span text:style-name="Основной_20_шрифт_20_абзаца"><text:span text:style-name="T7"><text:s text:c="3"/></text:span></text:span><text:span text:style-name="Основной_20_шрифт_20_абзаца"><text:span text:style-name="T20">4.1.27. В случае аннулирования или признания недействительным разрешения на установку и эксплуатацию рекламной конструкции, истечения срока его действия, осуществить демонтаж рекламной конструкции в течение месяца и удалить информацию, размещённую на рекламной конструкции, в течение трёх дней.</text:span></text:span>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1.28. По истечении срока действия настоящего Договора, а также при досрочном расторжении Договора осуществить демонтаж рекламной конструкции, привести объект недвижимого имущества, к которому присоединяется рекламная конструкция, в первоначальное состояние за свой счёт.</text:span></text:span>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1.29. Устранение повреждения рекламных изображений на рекламных конструкциях осуществляется владельцами рекламных конструкций в течение одного календарного дня со дня выявления отделом архитектуры и градостроительства администрации муниципального образования Кореновский район.</text:span></text:span></text:p>
      <text:p text:style-name="P22"><text:span text:style-name="Основной_20_шрифт_20_абзаца"><text:span text:style-name="T7"><text:s/></text:span></text:span><text:span text:style-name="Основной_20_шрифт_20_абзаца"><text:span text:style-name="T20">4.1.30. В полном объёме выполнять все условия настоящего Договора.</text:span></text:span></text:p>
      <text:p text:style-name="P22"><text:soft-page-break/><text:span text:style-name="Основной_20_шрифт_20_абзаца"><text:span text:style-name="T7"><text:s/></text:span></text:span><text:span text:style-name="Основной_20_шрифт_20_абзаца"><text:span text:style-name="T20">4.1.31. Сторона 2 несёт другие обязательства, установленные законодательством Российской Федерации.</text:span></text:span></text:p>
      <text:p text:style-name="P22"><text:span text:style-name="Основной_20_шрифт_20_абзаца"><text:span text:style-name="T7"><text:s/></text:span></text:span><text:span text:style-name="Основной_20_шрифт_20_абзаца"><text:span text:style-name="T20">4.2. Сторона 2 не вправе:</text:span></text:span></text:p>
      <text:p text:style-name="P22"><text:span text:style-name="Основной_20_шрифт_20_абзаца"><text:span text:style-name="T7"><text:s/></text:span></text:span><text:span text:style-name="Основной_20_шрифт_20_абзаца"><text:span text:style-name="T20">4.2.1. Осуществлять переуступку права на установку и эксплуатацию рекламных конструкций по настоящему Договору третьим лицам не в полном объёме.</text:span></text:span></text:p>
      <text:p text:style-name="P13">В случае передачи права на установку и эксплуатацию рекламных конструкций по настоящему Договору в полном объёме, Сторона 2 обязуется заключить соответствующее трехстороннее соглашение со Стороной 1, а также лицом, к которому переходит соответствующее право по настоящему Договору.</text:p>
      <text:p text:style-name="P22"><text:span text:style-name="Основной_20_шрифт_20_абзаца"><text:span text:style-name="T7"><text:s text:c="3"/></text:span></text:span><text:span text:style-name="Основной_20_шрифт_20_абзаца"><text:span text:style-name="T20">4.2.2. Передавать третьим лицам рекламные конструкции (сдача в аренду, внесение рекламной конструкции <text:s/>в <text:s/>качестве <text:s/>вклада по <text:s/>договору <text:s/>простого товарищества, заключение договора доверительного управления, иные факты) без соответствующего уведомления Стороны 1.</text:span></text:span>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2.3. Нарушать инженерные коммуникации, расположенные в месте нахождения объекта недвижимого имущества, к которому присоединяется рекламная конструкция, а также занимать коридоры прохождения инженерных коммуникаций без согласования с уполномоченными органами.</text:span></text:span></text:p>
      <text:p text:style-name="P22"><text:span text:style-name="Основной_20_шрифт_20_абзаца"><text:span text:style-name="T7"><text:s text:c="4"/></text:span></text:span><text:span text:style-name="Основной_20_шрифт_20_абзаца"><text:span text:style-name="T20">4.3. Сторона 2 имеет право:</text:span></text:span></text:p>
      <text:p text:style-name="P22"><text:span text:style-name="Основной_20_шрифт_20_абзаца"><text:span text:style-name="T7"><text:s text:c="3"/></text:span></text:span><text:span text:style-name="Основной_20_шрифт_20_абзаца"><text:span text:style-name="T20">4.3.1. Использовать объект недвижимого имущества для установки и эксплуатации рекламной конструкции, указанной в разделе 1 настоящего Договора, законным владельцем которой он является.</text:span></text:span>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3.2. Беспрепятственного доступа к объекту недвижимого имущества, к которому присоединяется рекламная конструкция, и пользования этим объектом для целей, связанных с осуществлением прав владельца рекламной конструкции, в том числе с её эксплуатацией, техническим обслуживанием и демонтажом.</text:span></text:span>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4.3.3. Требовать досрочного расторжения настоящего Договора в случаях, предусмотренных гражданским законодательством Российской Федерации.</text:span></text:span></text:p>
      <text:p text:style-name="P13"><text:tab/> <text:s/>4.3.4. Передать все предусмотренные настоящим Договором права и обязанности в полном объёме другому лицу в установленном порядке.</text:p>
      <text:p text:style-name="P13"/>
      <text:p text:style-name="P16">5. Ответственность Сторон</text:p>
      <text:p text:style-name="P12"/>
      <text:p text:style-name="P13">5.1. За неисполнение или ненадлежащее исполнение условий настоящего</text:p>
      <text:p text:style-name="P13">Договора стороны несут ответственность в соответствии с действующим <text:s text:c="6"/>законодательством Российской Федерации и настоящим Договором.</text:p>
      <text:p text:style-name="P23"><text:span text:style-name="Основной_20_шрифт_20_абзаца"><text:span text:style-name="T7"><text:s text:c="12"/></text:span></text:span><text:span text:style-name="Основной_20_шрифт_20_абзаца"><text:span text:style-name="T20">5.2. В случае невнесения платы за установку и эксплуатацию рекламной конструкции в установленный настоящим Договором срок Стороне 2 начисляется пеня в размере 0,5% от суммы задолженности по Договору за каждый день просрочки.</text:span></text:span></text:p>
      <text:p text:style-name="P23"><text:span text:style-name="Основной_20_шрифт_20_абзаца"><text:span text:style-name="T7"><text:s text:c="13"/></text:span></text:span><text:span text:style-name="Основной_20_шрифт_20_абзаца"><text:span text:style-name="T20">5.3. Уплата неустойки в связи с нарушением срока внесения платы за эксплуатацию рекламной конструкции, не освобождает Сторону 2 от обязанности погасить задолженность по оплате за эксплуатацию рекламной конструкции.</text:span></text:span></text:p>
      <text:p text:style-name="P13">5.4. В случае несвоевременного возврата Стороной 2 объекта недвижимого имущества, к которому присоединяется рекламная конструкция Стороне 1 после прекращения действия настоящего Договора, Сторона 2 вносит плату за установку и эксплуатацию рекламной конструкции за всё время просрочки в трёхкратном размере.</text:p>
      <text:p text:style-name="P22"><text:span text:style-name="Основной_20_шрифт_20_абзаца"><text:span text:style-name="T7"><text:s/></text:span></text:span><text:span text:style-name="Основной_20_шрифт_20_абзаца"><text:span text:style-name="T20">5.5. Сторона 2 несёт бремя содержания рекламной конструкции в соответствии со статьёй 38 Федерального закона от 13.03.2006 № 38-ФЗ <text:s/>«О рекламе», статьями 210 и 211 Гражданского кодекса Российской Федерации, а также несёт ответственность за нарушение правил безопасности, за неисправности и аварийные ситуации, возникшие из-за нарушения условий</text:span></text:span></text:p>
      <text:p text:style-name="P12">монтажа, демонтажа и эксплуатации рекламных конструкций; за вред, причинённый <text:s text:c="2"/>в <text:s/>результате <text:s text:c="2"/>нарушения <text:s text:c="3"/>условий <text:s text:c="2"/>монтажа, <text:s/>демонтажа <text:s/>и эксплуатации рекламных <text:soft-page-break/>конструкций, а также за вред, причинённый рекламной конструкцией жизни, здоровью и имуществу третьих лиц, в соответствии с действующим законодательством Российской Федерации.</text:p>
      <text:p text:style-name="P13">5.6. Сторона 2 не несёт ответственности за просрочку выполнения обязательства по монтажу рекламного материала в случае просрочки монтажа в</text:p>
      <text:p text:style-name="P12">связи с погодными условиями, при которых монтаж запрещён (ветер свыше 10 м/с, температура воздуха ниже -150 С).</text:p>
      <text:p text:style-name="P13">5.7. Споры, возникшие при исполнении настоящего Договора, разрешаются путём переговоров.</text:p>
      <text:p text:style-name="P13">5.8. Споры, которые не удалось решить путём переговоров, разрешаются в судебном порядке в соответствии с действующим законодательством Российской Федерации.</text:p>
      <text:p text:style-name="P13"/>
      <text:p text:style-name="P16">6. Срок действия Договора</text:p>
      <text:p text:style-name="P13"/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6.1. Настоящий Договор действует с «___» ____________ 20__ г. по «___» _______________ 20__ г.</text:span></text:span>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6.2. Окончание срока действия настоящего Договора не освобождает Стороны от ответственности за его нарушение.</text:span></text:span></text:p>
      <text:p text:style-name="P17"/>
      <text:p text:style-name="P16">7. Прекращение действия Договора</text:p>
      <text:p text:style-name="P13"/>
      <text:p text:style-name="P13">7.1. Действие настоящего Договора прекращается по истечении срока, указанного в подпункте 6.1 настоящего Договора.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7.2. Настоящий Договор может быть расторгнут досрочно по соглашению Сторон. Расторжение Договора по соглашению Сторон возможно только при отсутствии у Стороны 2 задолженности по оплате <text:s/>за <text:s/>эксплуатацию рекламной</text:span></text:span></text:p>
      <text:p text:style-name="P12">конструкции.</text:p>
      <text:p text:style-name="P13">7.3. По требованию одной из Сторон настоящий Договор может быть расторгнут судом по основаниям, предусмотренным действующим законодательством Российской Федерации и настоящим Договором.</text:p>
      <text:p text:style-name="P22"><text:span text:style-name="Основной_20_шрифт_20_абзаца"><text:span text:style-name="T7"><text:s text:c="10"/></text:span></text:span><text:span text:style-name="Основной_20_шрифт_20_абзаца"><text:span text:style-name="T20">7.4. Сторона 1 вправе в одностороннем порядке отказаться от исполнения настоящего Договора по основаниям, указанным в подпункте 3.2.5 пункта 3.2 раздела 3 настоящего Договора, о чём Стороне 2 направляется письменное уведомление.</text:span></text:span></text:p>
      <text:p text:style-name="P13"/>
      <text:p text:style-name="P16">8. Изменения и дополнения</text:p>
      <text:p text:style-name="P13"/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8.1. Изменения и дополнения к настоящему Договору оформляются в форме дополнительного соглашения, которое являются неотъемлемой частью настоящего Договора.</text:span></text:span></text:p>
      <text:p text:style-name="P22"><text:span text:style-name="Основной_20_шрифт_20_абзаца"><text:span text:style-name="T7"><text:s text:c="2"/></text:span></text:span><text:span text:style-name="Основной_20_шрифт_20_абзаца"><text:span text:style-name="T20">8.2. Настоящий Договор составлен в двух экземплярах: <text:s/>один – Стороне 1 и один – Стороне 2, имеющих равную юридическую силу.</text:span></text:span></text:p>
      <text:p text:style-name="P16">9. Реквизиты и подписи Сторон</text:p>
      <text:p text:style-name="P13">9.1. Получатель:_________________________________________________</text:p>
      <text:p text:style-name="P13">___________________________________________________________________.</text:p>
      <text:p text:style-name="P13"/>
      <text:p text:style-name="P13"><text:tab/>9.1.2. В платёжном документе указывается КБК _____________________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<text:span text:style-name="Основной_20_шрифт_20_абзаца"><text:span text:style-name="T7"><text:s text:c="18"/></text:span></text:span><text:span text:style-name="Основной_20_шрифт_20_абзаца"><text:span text:style-name="T20">Сторона 1:</text:span></text:span></text:p>
            <text:p text:style-name="P13">______________________________ ______________________________</text:p>
            <text:p text:style-name="P13"/>
          </table:table-cell>
          <table:table-cell table:style-name="Таблица1.A1" office:value-type="string">
            <text:p text:style-name="P22"><text:span text:style-name="Основной_20_шрифт_20_абзаца"><text:span text:style-name="T7"><text:s text:c="14"/></text:span></text:span><text:span text:style-name="Основной_20_шрифт_20_абзаца"><text:span text:style-name="T20">Сторона 2:</text:span></text:span></text:p>
            <text:p text:style-name="P13">____________________________________________________________</text:p>
          </table:table-cell>
        </table:table-row>
        <table:table-row>
          <table:table-cell table:style-name="Таблица1.A1" office:value-type="string">
            <text:p text:style-name="P13">Почтовый адрес:_______________ ______________________________</text:p>
          </table:table-cell>
          <table:table-cell table:style-name="Таблица1.A1" office:value-type="string">
            <text:p text:style-name="P13">Почтовый адрес:________________</text:p>
            <text:p text:style-name="P13"><text:soft-page-break/>______________________________</text:p>
          </table:table-cell>
        </table:table-row>
        <table:table-row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>Местонахождение:______________</text:p>
            <text:p text:style-name="P13"/>
          </table:table-cell>
        </table:table-row>
        <table:table-row table:style-name="Таблица1.4">
          <table:table-cell table:style-name="Таблица1.A1" office:value-type="string">
            <text:p text:style-name="P13">Телефон (факс):</text:p>
            <text:p text:style-name="P13">Адрес электронной почты:</text:p>
            <text:p text:style-name="P13">Банковские реквизиты:</text:p>
            <text:p text:style-name="P13"/>
          </table:table-cell>
          <table:table-cell table:style-name="Таблица1.A1" office:value-type="string">
            <text:p text:style-name="P13">Телефон (факс):</text:p>
            <text:p text:style-name="P13">Адрес электронной почты:</text:p>
            <text:p text:style-name="P13">Банковские реквизиты:</text:p>
            <text:p text:style-name="P13"/>
          </table:table-cell>
        </table:table-row>
      </table:table>
      <text:p text:style-name="P13">ПОДПИСИ СТОРОН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____________________________</text:p>
          </table:table-cell>
          <table:table-cell table:style-name="Таблица2.A1" office:value-type="string">
            <text:p text:style-name="P13">____________________________</text:p>
          </table:table-cell>
        </table:table-row>
      </table:table>
      <text:p text:style-name="P22"><text:span text:style-name="Основной_20_шрифт_20_абзаца"><text:span text:style-name="T7"><text:s text:c="31"/></text:span></text:span><text:span text:style-name="Основной_20_шрифт_20_абзаца"><text:span text:style-name="T20">(подпись) <text:s text:c="83"/>(подпись)</text:span></text:span></text:p>
      <text:p text:style-name="P22"><text:span text:style-name="Основной_20_шрифт_20_абзаца"><text:span text:style-name="T7"><text:s text:c="6"/></text:span></text:span><text:span text:style-name="Основной_20_шрифт_20_абзаца"><text:span text:style-name="T20">М.П. <text:tab/> <text:s text:c="53"/>М.П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doc" style:family="paragraph">
      <style:paragraph-properties fo:margin-top="0cm" fo:margin-bottom="0.353cm" style:contextual-spacing="false" fo:line-height="115%" fo:hyphenation-ladder-count="no-limit"/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text-align="justify" style:justify-single-word="false" fo:hyphenation-ladder-count="no-limit" fo:text-indent="1.319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4-01-25T10:59:00Z</meta:creation-date>
    <dc:date>2024-01-29T11:24:41.827000000</dc:date>
    <meta:print-date>2024-01-25T15:23:23.857000000</meta:print-date>
    <meta:editing-cycles>73</meta:editing-cycles>
    <meta:editing-duration>PT13H2M59S</meta:editing-duration>
    <meta:document-statistic meta:table-count="2" meta:image-count="0" meta:object-count="0" meta:page-count="14" meta:paragraph-count="189" meta:word-count="4691" meta:character-count="41387" meta:non-whitespace-character-count="35815"/>
    <meta:template xlink:type="simple" xlink:actuate="onRequest" xlink:title="" xlink:href="Normal.dotm"/>
  </office:meta>
</office:document-meta>
</file>